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olumn5" style:family="table-column">
      <style:table-column-properties style:column-width="1.463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2.9222in" style:use-optimal-column-width="false"/>
    </style:style>
    <style:style style:name="Table4" style:family="table">
      <style:table-properties style:width="6.2819in" fo:margin-left="0in" table:align="center"/>
    </style:style>
    <style:style style:name="TableRow10" style:family="table-row">
      <style:table-row-properties style:min-row-height="0.3243in" style:use-optimal-row-height="false"/>
    </style:style>
    <style:style style:name="TableCell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17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fo:color="#000000"/>
    </style:style>
    <style:style style:name="TableRow19" style:family="table-row">
      <style:table-row-properties style:min-row-height="0.3111in" style:use-optimal-row-height="false"/>
    </style:style>
    <style:style style:name="TableCell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22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color="#000000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31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43" style:family="table-row">
      <style:table-row-properties style:min-row-height="0.5604in" style:use-optimal-row-height="false" fo:keep-together="always"/>
    </style:style>
    <style:style style:name="TableCell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60" style:family="table-row">
      <style:table-row-properties style:min-row-height="0.2534in" style:use-optimal-row-height="false"/>
    </style:style>
    <style:style style:name="TableCell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Cell63" style:family="table-cell">
      <style:table-cell-properties fo:border="0.0312in double #C0C0C0" style:border-line-width="0.0104in 0.0104in 0.0104in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Row65" style:family="table-row">
      <style:table-row-properties style:min-row-height="0.6937in" style:use-optimal-row-height="false"/>
    </style:style>
    <style:style style:name="TableCell66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P6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Row69" style:family="table-row">
      <style:table-row-properties style:min-row-height="0.3631in" style:use-optimal-row-height="false"/>
    </style:style>
    <style:style style:name="TableCell7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77" style:family="table-row">
      <style:table-row-properties style:min-row-height="0.3145in" style:use-optimal-row-height="false"/>
    </style:style>
    <style:style style:name="TableCell7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/>
    </style:style>
    <style:style style:name="TableRow80" style:family="table-row">
      <style:table-row-properties style:min-row-height="0.3284in" style:use-optimal-row-height="false"/>
    </style:style>
    <style:style style:name="TableCell81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88" style:family="table-row">
      <style:table-row-properties style:min-row-height="0.8625in" style:use-optimal-row-height="false"/>
    </style:style>
    <style:style style:name="TableCell89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P102" style:parent-style-name="Standard" style:family="paragraph">
      <style:paragraph-properties fo:widows="2" fo:orphans="2" fo:text-indent="0.25in"/>
      <style:text-properties style:font-name="標楷體" style:font-name-asian="標楷體" style:font-name-complex="新細明體, PMingLiU" fo:font-weight="bold" style:font-weight-asian="bold" fo:color="#000000"/>
    </style:style>
    <style:style style:name="P103" style:parent-style-name="Standard" style:family="paragraph">
      <style:paragraph-properties fo:widows="2" fo:orphans="2" fo:text-align="end" fo:text-indent="2.1687in"/>
      <style:text-properties style:font-name="標楷體" style:font-name-asian="標楷體" style:font-name-complex="新細明體, PMingLiU" fo:font-weight="bold" style:font-weight-asian="bold" fo:color="#000000"/>
    </style:style>
    <style:style style:name="P10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style:line-height-at-least="0in" fo:margin-left="-0.1972in" fo:text-indent="0.5756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Standard" style:family="paragraph">
      <style:paragraph-properties style:line-height-at-least="0in" fo:margin-left="0.378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style:line-height-at-least="0in" fo:margin-left="0.584in" fo:text-indent="-0.20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style:line-height-at-least="0in" fo:margin-left="0.584in" fo:text-indent="-0.2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1" style:parent-style-name="Standard" style:family="paragraph">
      <style:paragraph-properties style:line-height-at-least="0in" fo:margin-left="0.584in" fo:text-indent="-0.204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1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113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style:snap-to-layout-grid="false" fo:text-indent="2.52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style:snap-to-layout-grid="false" fo:text-indent="2.52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paragraph-properties style:snap-to-layout-grid="false" fo:margin-left="0.0006in" fo:text-indent="2.5027in">
        <style:tab-stops/>
      </style:paragraph-properties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聯合大學圖書館</text:p>
      <text:p text:style-name="P2">校友借書證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1.</text:span><text:span text:style-name="T14">身分證字號：</text:span><text:span text:style-name="T15">         <text:s text:c="4"/></text:span><text:span text:style-name="T16"><text:s text:c="23"/></text:span></text:p>
          </table:table-cell>
          <table:covered-table-cell/>
          <table:covered-table-cell/>
          <table:table-cell table:style-name="TableCell17" table:number-columns-spanned="2">
            <text:p text:style-name="P18">2.條碼號碼<text:s/>: <text:s text:c="14"/>(由承辦人填寫)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3.申請日期：民國<text:s text:c="4"/>年<text:s text:c="3"/>月<text:s text:c="2"/>日</text:p>
          </table:table-cell>
          <table:covered-table-cell/>
          <table:table-cell table:style-name="TableCell22" table:number-columns-spanned="3">
            <text:p text:style-name="P23">4.發證日期：<text:s/>民國<text:s text:c="2"/>年<text:s text:c="3"/>月<text:s text:c="3"/>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5</text:span><text:span text:style-name="T28">.</text:span><text:span text:style-name="T29">建檔日期：</text:span><text:span text:style-name="T30"><text:s text:c="6"/></text:span></text:p>
          </table:table-cell>
          <table:covered-table-cell/>
          <table:table-cell table:style-name="TableCell31" table:number-columns-spanned="3">
            <text:p text:style-name="P32"><text:span text:style-name="T33">6</text:span><text:span text:style-name="T34">.</text:span><text:span text:style-name="T35">建檔者</text:span><text:span text:style-name="T36">: <text:s text:c="13"/></text:span><text:span text:style-name="T37">(5</text:span><text:span text:style-name="T38">、</text:span><text:span text:style-name="T39">6</text:span><text:span text:style-name="T40">欄由承辦人填寫</text:span><text:span text:style-name="T41">)</text:span><text:span text:style-name="T42">　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7.姓名:　　<text:s text:c="6"/></text:p>
          </table:table-cell>
          <table:table-cell table:style-name="TableCell46">
            <text:p text:style-name="P47">8.性<text:s text:c="2"/>別:</text:p>
          </table:table-cell>
          <table:table-cell table:style-name="TableCell48" table:number-columns-spanned="3">
            <text:p text:style-name="P49"><text:span text:style-name="T50">9.</text:span><text:span text:style-name="T51">生日</text:span><text:span text:style-name="T52">:<text:s/></text:span><text:span text:style-name="T53">民國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10.服務單位：</text:p>
          </table:table-cell>
          <table:covered-table-cell/>
          <table:covered-table-cell/>
          <table:covered-table-cell/>
          <table:table-cell table:style-name="TableCell63">
            <text:p text:style-name="P64">11.職稱：</text:p>
          </table:table-cell>
        </table:table-row>
        <table:table-row table:style-name="TableRow65">
          <table:table-cell table:style-name="TableCell66" table:number-columns-spanned="5">
            <text:p text:style-name="P67">12.電話：(<text:s/>公<text:s/>) <text:s text:c="25"/>(<text:s/>宅<text:s/>)</text:p>
            <text:p text:style-name="P68">　　　<text:s text:c="3"/>(<text:s/>行動電話<text:s/>) <text:s text:c="39"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13.E-Mail</text:span><text:span text:style-name="T73">：</text:span><text:span text:style-name="T74"><text:s text:c="51"/></text:span><text:span text:style-name="T75"><text:s/></text:span><text:span text:style-name="T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14.戶籍地址：<text:s text:c="50"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15.</text:span><text:span text:style-name="T84">通訊地址：</text:span><text:span text:style-name="T85"><text:s text:c="52"/></text:span><text:span text:style-name="T86">同上</text:span><text:span text:style-name="T87"><text:s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16.</text:span><text:span text:style-name="T92">茲收到</text:span><text:span text:style-name="T93">            <text:s/></text:span><text:span text:style-name="T94">君</text:span><text:span text:style-name="T95"><text:s text:c="2"/></text:span><text:span text:style-name="T96">繳交校友會費</text:span><text:span text:style-name="T97">1000</text:span><text:span text:style-name="T98">元整。</text:span><text:span text:style-name="T99"><text:line-break/></text:span><text:span text:style-name="T100">  <text:s text:c="2"/></text:span><text:span text:style-name="T101">收據編號：</text:span></text:p>
            <text:p text:style-name="P102">校友總會<text:s/>收款人<text:s/>:</text:p>
            <text:p text:style-name="P103">收款日期:中華民國   <text:s/>年   <text:s/>月   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p text:style-name="P105">注意事項:</text:p>
      <text:p text:style-name="P106">1.申請者請附一吋照片乙張。</text:p>
      <text:p text:style-name="P107"><text:span text:style-name="T108">2.</text:span><text:span text:style-name="T109">逾期歸還者，每日每冊罰款五元。</text:span></text:p>
      <text:p text:style-name="P110"/>
      <text:p text:style-name="P111"/>
      <text:p text:style-name="P112"/>
      <text:p text:style-name="P113">本人向<text:s/>國立聯合大學圖書館申請校友借書證，一切行為悉依貴館閱覽及借書規則辦理，如有違反，願遵照貴館之規定處理。</text:p>
      <text:p text:style-name="P114"/>
      <text:p text:style-name="P115">申請人<text:s text:c="21"/>(蓋章)</text:p>
      <text:p text:style-name="P116"><text:s/></text:p>
      <text:p text:style-name="P117">中華民國<text:s text:c="3"/>年   <text:s/>月   <text:s/>日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圖書館</dc:title>
    <meta:initial-creator>alberta</meta:initial-creator>
    <dc:creator>NUULIB</dc:creator>
    <meta:creation-date>2021-01-07T03:04:00Z</meta:creation-date>
    <dc:date>2021-01-07T03:12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